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0" style:family="table-column">
      <style:table-column-properties style:column-width="0.7798in"/>
    </style:style>
    <style:style style:name="TableColumn41" style:family="table-column">
      <style:table-column-properties style:column-width="2.7305in"/>
    </style:style>
    <style:style style:name="TableColumn42" style:family="table-column">
      <style:table-column-properties style:column-width="2.627in"/>
    </style:style>
    <style:style style:name="TableColumn43" style:family="table-column">
      <style:table-column-properties style:column-width="0.5625in"/>
    </style:style>
    <style:style style:name="Table39" style:family="table">
      <style:table-properties style:width="6.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0.755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3" style:family="table-row">
      <style:table-row-properties style:min-row-height="1.0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5" style:family="table-row">
      <style:table-row-properties style:min-row-height="0.78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85"/>TIME:</text:p>
      <text:p text:style-name="P4"><text:span text:style-name="T5">GRADE: <text:s text:c="8"/></text:span><text:span text:style-name="T6">12</text:span><text:span text:style-name="T7"><text:tab/><text:s text:c="72"/>DURATION:<text:s/></text:span><text:span text:style-name="T8">80 Minutes</text:span></text:p>
      <text:p text:style-name="P9"><text:span text:style-name="T10">SUBJECT:</text:span><text:span text:style-name="T11"><text:tab/></text:span><text:span text:style-name="T12">English languag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LESSON TYPE:<text:s/></text:span><text:span text:style-name="T20">Comprehension</text:span></text:p>
      <text:p text:style-name="P21"><text:span text:style-name="T22">LESSON:<text:s/></text:span><text:span text:style-name="T23">Efficient reading</text:span></text:p>
      <text:p text:style-name="P24"><text:span text:style-name="T25">METHODS:<text:s/></text:span><text:span text:style-name="T26">Teacher’s exposition, group work, question and answer</text:span></text:p>
      <text:p text:style-name="P27"><text:span text:style-name="T28">REFERENCE:<text:s/></text:span><text:span text:style-name="T29">Excel and Advanced in English pupils’ book grade12 page17-21, teacher’s book page 12-13</text:span></text:p>
      <text:p text:style-name="P30"><text:span text:style-name="T31">T/L AIDS:<text:s/></text:span><text:span text:style-name="T32">text books</text:span></text:p>
      <text:p text:style-name="P33"><text:span text:style-name="T34">SPECIFIC OUTCOMES</text:span><text:span text:style-name="T35">: Having the teacher taught the lesson, PSBAT:</text:span></text:p>
      <text:p text:style-name="P36"><text:tab/>1. Skim and scan through the passage</text:p>
      <text:p text:style-name="P37"><text:tab/>2. Read the passage fluently</text:p>
      <text:p text:style-name="P38"><text:s text:c="12"/>3. Answer the comprehension questions with little difficulties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AGES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LEARNER’S ACTIVITIES</text:p>
          </table:table-cell>
          <table:table-cell table:style-name="TableCell51">
            <text:p text:style-name="P52">TIME</text:p>
          </table:table-cell>
        </table:table-row>
        <table:table-row table:style-name="TableRow53">
          <table:table-cell table:style-name="TableCell54">
            <text:p text:style-name="P55">Pre- Reading<text:s/></text:p>
            <text:p text:style-name="P56"/>
            <text:p text:style-name="P57"/>
            <text:p text:style-name="P58"/>
          </table:table-cell>
          <table:table-cell table:style-name="TableCell59">
            <text:p text:style-name="P60">Tell the learners to state some of the challenges the marginalized groups especially women and children face in dealing with HIV.</text:p>
            <text:p text:style-name="P61">-Read the title and tell the learners to suggest what could be in the story</text:p>
            <text:p text:style-name="P62">-Tell the learners to look at the picture and discuss what they can see.</text:p>
            <text:p text:style-name="P63">-Sensitize them on HIV</text:p>
          </table:table-cell>
          <table:table-cell table:style-name="TableCell64">
            <text:p text:style-name="P65">State some of the challenges they think the marginalized groups face in dealing with HIV</text:p>
            <text:p text:style-name="P66"/>
            <text:p text:style-name="P67">-Suggest what they think could be found in the story.</text:p>
            <text:p text:style-name="P68">Look at the picture and discuss with the teacher what they see on the picture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While Reading</text:p>
            <text:p text:style-name="P74"/>
            <text:p text:style-name="P75"/>
            <text:p text:style-name="P76"/>
          </table:table-cell>
          <table:table-cell table:style-name="TableCell77">
            <text:p text:style-name="P78">Tell the learners to take turns and read the passage</text:p>
          </table:table-cell>
          <table:table-cell table:style-name="TableCell79">
            <text:p text:style-name="P80">Take turns when reading the passage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/>
            <text:p text:style-name="P86">Reading for the task</text:p>
            <text:p text:style-name="P87"/>
            <text:p text:style-name="P88"/>
          </table:table-cell>
          <table:table-cell table:style-name="TableCell89">
            <text:p text:style-name="P90">-Group the learners into groups of five and tell them to discuss the passage</text:p>
            <text:p text:style-name="P91">-Tell in their groups to identify some of the difficult words</text:p>
            <text:p text:style-name="P92">-tell each group to present each difficult word and have a class discussion</text:p>
            <text:p text:style-name="P93">-discuss with the learners the issue raised in the story</text:p>
            <text:p text:style-name="P94">-Tell the learners to individually and silently read the passage and answer the comprehension questions.</text:p>
            <text:p text:style-name="P95">-Go round and mark</text:p>
          </table:table-cell>
          <table:table-cell table:style-name="TableCell96">
            <text:list text:style-name="LFO1" text:continue-numbering="true">
              <text:list-item>
                <text:p text:style-name="P97">Grouped into groups of five and discuss the passage</text:p>
              </text:list-item>
              <text:list-item>
                <text:p text:style-name="P98">Identify some of the difficulty words</text:p>
              </text:list-item>
              <text:list-item>
                <text:p text:style-name="P99">Group leaders present their words and discuss with the rest of the class</text:p>
              </text:list-item>
              <text:list-item>
                <text:p text:style-name="P100">Discuss with the teacher on the issues raised in the story.</text:p>
              </text:list-item>
            </text:list>
            <text:p text:style-name="P101">-Read the passage silently and individually and further answer comprehension questions.</text:p>
            <text:p text:style-name="P102">-Hand in their books for marking</text:p>
          </table:table-cell>
          <table:table-cell table:style-name="TableCell103">
            <text:p text:style-name="P104">30</text:p>
          </table:table-cell>
        </table:table-row>
        <table:table-row table:style-name="TableRow105">
          <table:table-cell table:style-name="TableCell106">
            <text:p text:style-name="P107">Post- Reading</text:p>
            <text:p text:style-name="P108"/>
            <text:p text:style-name="P109"/>
            <text:p text:style-name="P110"/>
          </table:table-cell>
          <table:table-cell table:style-name="TableCell111">
            <text:p text:style-name="P112">Read the passage and the question that most of the learners failed</text:p>
          </table:table-cell>
          <table:table-cell table:style-name="TableCell113">
            <text:p text:style-name="P114">Make correction</text:p>
          </table:table-cell>
          <table:table-cell table:style-name="TableCell115">
            <text:p text:style-name="P116">10</text:p>
          </table:table-cell>
        </table:table-row>
      </table:table>
      <text:p text:style-name="P117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31:00Z</meta:creation-date>
    <dc:date>2021-03-06T20:31:00Z</dc:date>
    <meta:template xlink:href="Normal" xlink:type="simple"/>
    <meta:editing-cycles>1</meta:editing-cycles>
    <meta:editing-duration>PT0S</meta:editing-duration>
    <meta:document-statistic meta:page-count="2" meta:paragraph-count="4" meta:word-count="345" meta:character-count="2309" meta:row-count="16" meta:non-whitespace-character-count="1968"/>
  </office:meta>
</office:document-meta>
</file>